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6mm"/>
    </style:style>
    <style:style style:name="co2" style:family="table-column">
      <style:table-column-properties fo:break-before="auto" style:column-width="15.47mm"/>
    </style:style>
    <style:style style:name="co3" style:family="table-column">
      <style:table-column-properties fo:break-before="auto" style:column-width="9.12mm"/>
    </style:style>
    <style:style style:name="co4" style:family="table-column">
      <style:table-column-properties fo:break-before="auto" style:column-width="13.53mm"/>
    </style:style>
    <style:style style:name="co5" style:family="table-column">
      <style:table-column-properties fo:break-before="auto" style:column-width="36.76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Haushaltsplan &lt;Name&gt;, &lt;Datum&gt;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office:value-type="string" calcext:value-type="string">
            <text:p>Grundmiete</text:p>
          </table:table-cell>
          <table:table-cell table:number-columns-repeated="2"/>
          <table:table-cell office:value-type="string" calcext:value-type="string">
            <text:p>Lohn net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lte Betriebskosten</text:p>
          </table:table-cell>
          <table:table-cell table:number-columns-repeated="2"/>
          <table:table-cell office:value-type="string" calcext:value-type="string">
            <text:p>Wohngel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s an Versorger</text:p>
          </table:table-cell>
          <table:table-cell table:number-columns-repeated="2"/>
          <table:table-cell office:value-type="string" calcext:value-type="string">
            <text:p>Kindergeld +Zuschla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rom an Versorger</text:p>
          </table:table-cell>
          <table:table-cell table:number-columns-repeated="2"/>
          <table:table-cell table:style-name="ce2" office:value-type="string" calcext:value-type="string">
            <text:p>Summe</text:p>
          </table:table-cell>
          <table:table-cell table:formula="of:=SUM([.E1:.E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ellplatz</text:p>
          </table:table-cell>
          <table:table-cell table:number-columns-repeated="1023"/>
        </table:table-row>
        <table:table-row table:style-name="ro1">
          <table:table-cell table:number-columns-repeated="3"/>
          <table:table-cell office:value-type="string" calcext:value-type="string">
            <text:p>ab Ausgaben</text:p>
          </table:table-cell>
          <table:table-cell table:formula="of:=[.B32]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undfunkbeitrag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Rest: einkaufen ...</text:p>
          </table:table-cell>
          <table:table-cell table:formula="of:=[.E4]-[.B32]" office:value-type="float" office:value="-18" calcext:value-type="float">
            <text:p>-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elefon Festnet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 Handys</text:p>
          </table:table-cell>
          <table:table-cell table:number-columns-repeated="2"/>
          <table:table-cell table:style-name="ce2" office:value-type="string" calcext:value-type="string">
            <text:p>wöchentlich</text:p>
          </table:table-cell>
          <table:table-cell table:style-name="ce4" table:formula="of:=[.E7]*12/52.2" office:value-type="float" office:value="-4.13793103448276" calcext:value-type="float">
            <text:p>-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fz-Steu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fz-Versicherung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eibstof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tomobil-Clu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natskarte Va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natskarte Mutt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ivathaftpflich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fallversicher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chtsschutz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irokon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inderbetreuu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bonnements sons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tgliedsbeiträg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aschengeld Va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aschengeld Mutt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aschengeld 3 Kinde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atenzahlunge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umme</text:p>
          </table:table-cell>
          <table:table-cell table:formula="of:=SUM([.B1:.B31])" office:value-type="float" office:value="18" calcext:value-type="float">
            <text:p>18</text:p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.00.0000</text:date>, <text:time style:data-style-name="N2" text:time-value="11:41:52.42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1:46:27.510000000</meta:creation-date>
    <meta:print-date>2017-05-10T11:53:34.345000000</meta:print-date>
    <dc:date>2017-05-10T11:55:20.027000000</dc:date>
    <meta:editing-duration>PT29M40S</meta:editing-duration>
    <meta:editing-cycles>5</meta:editing-cycles>
    <meta:generator>LibreOffice/5.0.6.3$Windows_x86 LibreOffice_project/490fc03b25318460cfc54456516ea2519c11d1aa</meta:generator>
    <meta:document-statistic meta:table-count="1" meta:cell-count="39" meta:object-count="0"/>
  </office:meta>
</office:document-meta>
</file>